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Normal" style:family="paragraph">
      <style:text-properties fo:font-weight="bold" style:font-weight-asian="bold" fo:color="#000000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color="#000000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4.3562in"/>
    </style:style>
    <style:style style:name="TableColumn8" style:family="table-column">
      <style:table-column-properties style:column-width="0.9236in"/>
    </style:style>
    <style:style style:name="TableColumn9" style:family="table-column">
      <style:table-column-properties style:column-width="0.9256in"/>
    </style:style>
    <style:style style:name="TableColumn10" style:family="table-column">
      <style:table-column-properties style:column-width="1.0562in"/>
    </style:style>
    <style:style style:name="Table6" style:family="table">
      <style:table-properties style:width="7.2618in" fo:margin-left="0in" table:align="left"/>
    </style:style>
    <style:style style:name="TableRow11" style:family="table-row">
      <style:table-row-properties style:min-row-height="0.191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 style:min-row-height="0.191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 style:min-row-height="0.199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191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min-row-height="0.191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265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min-row-height="0.191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 style:min-row-height="0.19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text-properties fo:font-weight="bold" style:font-weight-asian="bold" fo:color="#00B050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4.3562in"/>
    </style:style>
    <style:style style:name="TableColumn86" style:family="table-column">
      <style:table-column-properties style:column-width="0.9236in"/>
    </style:style>
    <style:style style:name="TableColumn87" style:family="table-column">
      <style:table-column-properties style:column-width="0.9256in"/>
    </style:style>
    <style:style style:name="TableColumn88" style:family="table-column">
      <style:table-column-properties style:column-width="1.0562in"/>
    </style:style>
    <style:style style:name="Table84" style:family="table">
      <style:table-properties style:width="7.2618in" fo:margin-left="0in" table:align="left"/>
    </style:style>
    <style:style style:name="TableRow89" style:family="table-row">
      <style:table-row-properties style:min-row-height="0.191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98" style:family="table-row">
      <style:table-row-properties style:min-row-height="0.269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191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 style:min-row-height="0.191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 style:min-row-height="0.191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 style:min-row-height="0.199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4.3562in"/>
    </style:style>
    <style:style style:name="TableColumn146" style:family="table-column">
      <style:table-column-properties style:column-width="0.9236in"/>
    </style:style>
    <style:style style:name="TableColumn147" style:family="table-column">
      <style:table-column-properties style:column-width="0.9256in"/>
    </style:style>
    <style:style style:name="TableColumn148" style:family="table-column">
      <style:table-column-properties style:column-width="1.0562in"/>
    </style:style>
    <style:style style:name="Table144" style:family="table">
      <style:table-properties style:width="7.2618in" fo:margin-left="0in" table:align="left"/>
    </style:style>
    <style:style style:name="TableRow149" style:family="table-row">
      <style:table-row-properties style:min-row-height="0.191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58" style:family="table-row">
      <style:table-row-properties style:min-row-height="0.22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 style:min-row-height="0.18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 style:min-row-height="0.188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 style:min-row-height="0.191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 style:min-row-height="0.191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 style:min-row-height="0.191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Row212" style:family="table-row">
      <style:table-row-properties style:min-row-height="0.199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Row221" style:family="table-row">
      <style:table-row-properties style:min-row-height="0.199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LES COMPETENCES TRAVAILLEES LORS DU PROJET SQYROB</text:p>
      <text:p text:style-name="P2"/>
      <text:p text:style-name="P3">NOM :<text:s/><text:tab/><text:tab/><text:tab/>Prénom :<text:s/><text:tab/><text:tab/><text:tab/>Classe :<text:s/></text:p>
      <text:p text:style-name="P4"/>
      <text:p text:style-name="P5">Niveau 1 : Niveau débutan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mpétences associées</text:p>
          </table:table-cell>
          <table:table-cell table:style-name="TableCell14">
            <text:p text:style-name="P15">Non maîtrisé</text:p>
          </table:table-cell>
          <table:table-cell table:style-name="TableCell16">
            <text:p text:style-name="P17">Maîtrise insuffisante</text:p>
          </table:table-cell>
          <table:table-cell table:style-name="TableCell18">
            <text:p text:style-name="P19">Maîtrise satisfaisante</text:p>
          </table:table-cell>
        </table:table-row>
        <table:table-row table:style-name="TableRow20">
          <table:table-cell table:style-name="TableCell21">
            <text:p text:style-name="P22">Je sais faire déplacer le lutin.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Je sais ajouter un son.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Je sais utiliser la boucle répéter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Je sais faire parler le lutin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Je sais lancer le programme en appuyant sur le drapeau vert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Je sais enregistrer mon projet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Je sais ouvrir un projet déjà commencé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P83">Niveau 2 :<text:s/>Niveau confirmé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Compétences associées</text:p>
          </table:table-cell>
          <table:table-cell table:style-name="TableCell92">
            <text:p text:style-name="P93">Non maîtrisé</text:p>
          </table:table-cell>
          <table:table-cell table:style-name="TableCell94">
            <text:p text:style-name="P95">Maîtrise insuffisante</text:p>
          </table:table-cell>
          <table:table-cell table:style-name="TableCell96">
            <text:p text:style-name="P97">Maîtrise satisfaisante</text:p>
          </table:table-cell>
        </table:table-row>
        <table:table-row table:style-name="TableRow98">
          <table:table-cell table:style-name="TableCell99">
            <text:p text:style-name="P100">Je sais lancer le programme en appuyant sur une touche du clavier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Je sais faire changer de couleur le lutin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Je sais changer de lutin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Je sais ajouter un arrière-plan à la scène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Je sais changer de langue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Normal"/>
      <text:p text:style-name="P143">Niveau 3 : Niveau Expert</text:p>
      <text:p text:style-name="Normal">Liste les autres compétences que<text:s/>tu<text:s/>maîtrises<text:s/>sur le logiciel SCRATCH.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Compétences associées</text:p>
          </table:table-cell>
          <table:table-cell table:style-name="TableCell152">
            <text:p text:style-name="P153">Non maîtrisé</text:p>
          </table:table-cell>
          <table:table-cell table:style-name="TableCell154">
            <text:p text:style-name="P155">Maîtrise insuffisante</text:p>
          </table:table-cell>
          <table:table-cell table:style-name="TableCell156">
            <text:p text:style-name="P157">Maîtrise satisfaisante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avier bezaud</meta:initial-creator>
    <dc:creator>xavier bezaud</dc:creator>
    <meta:creation-date>2016-10-25T14:37:00Z</meta:creation-date>
    <dc:date>2016-10-25T14:37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29" meta:row-count="7" meta:non-whitespace-character-count="873"/>
  </office:meta>
</office:document-meta>
</file>